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Glück im Unglück</text:p>
      <text:p text:style-name="Text_20_body"> </text:p>
      <text:p text:style-name="Text_20_body">Meine Katze klettert überall hinauf, auch auf hohe Bäume. </text:p>
      <text:p text:style-name="Text_20_body">Eines Morgens kam ich in den Garten und hörte ein lautes Miauen. Die Katze saß auf einem Apfelbaum und kam nicht mehr herunter. Bevor ich eine Leiter holen konnte, rutsche sie aus und fiel auf die Erde.</text:p>
      <text:p text:style-name="Text_20_body">Besorgt setzte ich sie in ein Körbchen und fuhr zum Tierarzt. Ungeduldig wartete ich an einer Baustelle, bis der Weg frei war. Der Tierarzt untersuchte das Kätzchen und beruhigte mich: „Katzen fallen meistens auf die Pfoten und verletzen sich selte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tja Egermeier</meta:initial-creator>
    <meta:creation-date>2010-09-02T10:49:41</meta:creation-date>
    <meta:document-statistic meta:table-count="0" meta:image-count="0" meta:object-count="0" meta:page-count="1" meta:paragraph-count="5" meta:word-count="90" meta:character-count="529"/>
    <dc:date>2010-09-02T10:50:19.67</dc:date>
    <dc:creator>Katja Egermeier</dc:creator>
    <meta:editing-duration>PT00H00M43S</meta:editing-duration>
    <meta:editing-cycles>1</meta:editing-cycles>
    <meta:generator>OpenOffice.org/3.2$Win32 OpenOffice.org_project/320m12$Build-9483</meta:generator>
  </office:meta>
</office:document-meta>
</file>