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äzchen backen</text:p>
      <text:p text:style-name="P1"/>
      <text:p text:style-name="P1">Bald ist Weihnachten. Fabio backt mit Mama Plätzchen. Schäferhund Vito schaut neugirig zu, die Fabio ein Bakblech holt. Er passt nicht auf und schon frist Vito den ganzen Teig auf.<text:line-break/><text:line-break/>Mama und Fabio lach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ja Egermeier</meta:initial-creator>
    <meta:creation-date>2010-07-16T08:38:53.84</meta:creation-date>
    <dc:date>2010-09-02T11:52:58.78</dc:date>
    <dc:creator>Katja Egermeier</dc:creator>
    <meta:editing-duration>PT00H15M32S</meta:editing-duration>
    <meta:editing-cycles>3</meta:editing-cycles>
    <meta:generator>OpenOffice.org/3.2$Win32 OpenOffice.org_project/320m12$Build-9483</meta:generator>
    <meta:document-statistic meta:table-count="0" meta:image-count="0" meta:object-count="0" meta:page-count="1" meta:paragraph-count="2" meta:word-count="36" meta:character-count="219"/>
  </office:meta>
</office:document-meta>
</file>